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2" svg:font-family="'Lohit Hindi'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880f5" officeooo:paragraph-rsid="0018b060"/>
    </style:style>
    <style:style style:name="P2" style:family="paragraph" style:parent-style-name="Standard" style:list-style-name="L1">
      <style:text-properties officeooo:rsid="001880f5" officeooo:paragraph-rsid="001b88ea"/>
    </style:style>
    <style:style style:name="P3" style:family="paragraph" style:parent-style-name="Standard" style:list-style-name="L1">
      <style:text-properties officeooo:rsid="001880f5" officeooo:paragraph-rsid="0020213b"/>
    </style:style>
    <style:style style:name="P4" style:family="paragraph" style:parent-style-name="Heading">
      <style:text-properties officeooo:rsid="001880f5" officeooo:paragraph-rsid="001880f5"/>
    </style:style>
    <style:style style:name="T1" style:family="text">
      <style:text-properties officeooo:rsid="0018b060"/>
    </style:style>
    <style:style style:name="T2" style:family="text">
      <style:text-properties officeooo:rsid="001a5c41"/>
    </style:style>
    <style:style style:name="T3" style:family="text">
      <style:text-properties officeooo:rsid="001b88ea"/>
    </style:style>
    <style:style style:name="T4" style:family="text">
      <style:text-properties officeooo:rsid="001d6bad"/>
    </style:style>
    <style:style style:name="T5" style:family="text">
      <style:text-properties officeooo:rsid="001eea49"/>
    </style:style>
    <style:style style:name="T6" style:family="text">
      <style:text-properties officeooo:rsid="0020213b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hrsprachige Karten mit OSM</text:p>
      <text:list xml:id="list619890651" text:style-name="L1">
        <text:list-item>
          <text:p text:style-name="P1"><text:span text:style-name="T1">Idee ist naheliegend</text:span></text:p>
        </text:list-item>
        <text:list-item>
          <text:p text:style-name="P1"><text:span text:style-name="T1">Erklärtes Ziel für Wikipedia</text:span></text:p>
        </text:list-item>
        <text:list-item>
          <text:p text:style-name="P1"><text:span text:style-name="T1">Umsetzung auf ersten Blick einfach</text:span></text:p>
          <text:list>
            <text:list-item>
              <text:p text:style-name="P1"><text:span text:style-name="T1">mehrere Kopien des Styles</text:span></text:p>
            </text:list-item>
            <text:list-item>
              <text:p text:style-name="P1"><text:span text:style-name="T1">Sprach-Code als Entität</text:span></text:p>
            </text:list-item>
          </text:list>
        </text:list-item>
        <text:list-item>
          <text:p text:style-name="P2"><text:span text:style-name="T1">Bei &gt;270 Sprachen </text:span><text:span text:style-name="T2">P</text:span><text:span text:style-name="T1">roblem </text:span></text:p>
          <text:list>
            <text:list-item>
              <text:p text:style-name="P2"><text:span text:style-name="T3">170MB RAM</text:span></text:p>
            </text:list-item>
            <text:list-item>
              <text:p text:style-name="P2"><text:span text:style-name="T3">Plattenkapazität</text:span></text:p>
            </text:list-item>
            <text:list-item>
              <text:p text:style-name="P2"><text:span text:style-name="T3">Vor Allem: Update-Verhalten</text:span></text:p>
            </text:list-item>
          </text:list>
        </text:list-item>
        <text:list-item>
          <text:p text:style-name="P2"><text:soft-page-break/><text:span text:style-name="T3">Vorschläge</text:span></text:p>
          <text:list>
            <text:list-item>
              <text:p text:style-name="P2"><text:span text:style-name="T3">Label-Overlay</text:span></text:p>
              <text:list>
                <text:list-item>
                  <text:p text:style-name="P2"><text:span text:style-name="T3">Problem: Positionierung Label/Icon</text:span></text:p>
                  <text:p text:style-name="P2"><text:span text:style-name="T3"/></text:p>
                </text:list-item>
              </text:list>
            </text:list-item>
            <text:list-item>
              <text:p text:style-name="P2"><text:span text:style-name="T3">Label-Overlay mit Verdrängung</text:span></text:p>
              <text:list>
                <text:list-item>
                  <text:p text:style-name="P2"><text:span text:style-name="T3">Problem: kaum Vorteil bei Rechenzeit</text:span></text:p>
                  <text:p text:style-name="P2"><text:span text:style-name="T3"/></text:p>
                </text:list-item>
              </text:list>
            </text:list-item>
            <text:list-item>
              <text:p text:style-name="P2"><text:span text:style-name="T3">Client Rendering</text:span></text:p>
              <text:list>
                <text:list-item>
                  <text:p text:style-name="P2"><text:span text:style-name="T3">Schriftrendering </text:span><text:span text:style-name="T4">(Buchstaben</text:span><text:span text:style-name="T5">d</text:span><text:span text:style-name="T4">rehung!)</text:span></text:p>
                </text:list-item>
                <text:list-item>
                  <text:p text:style-name="P2"><text:span text:style-name="T3">Positionierung</text:span></text:p>
                </text:list-item>
                <text:list-item>
                  <text:p text:style-name="P3"><text:span text:style-name="T6">Speeeeed!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2" svg:font-family="'Lohit Hindi'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26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28pt" fo:font-weight="bold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Oschloe_5f_003_7e_LT_7e_Gliederung_20_1" style:display-name="Oschloe_003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280099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schloe_5f_003_7e_LT_7e_Gliederung_20_2" style:display-name="Oschloe_003~LT~Gliederung 2" style:family="paragraph" style:parent-style-name="Oschloe_5f_003_7e_LT_7e_Gliederung_20_1">
      <style:paragraph-properties fo:margin-top="0cm" fo:margin-bottom="0.4cm"/>
      <style:text-properties fo:font-size="28pt" style:font-size-asian="28pt" style:font-size-complex="28pt"/>
    </style:style>
    <style:style style:name="Oschloe_5f_003_7e_LT_7e_Gliederung_20_3" style:display-name="Oschloe_003~LT~Gliederung 3" style:family="paragraph" style:parent-style-name="Oschloe_5f_003_7e_LT_7e_Gliederung_20_2">
      <style:paragraph-properties fo:margin-top="0cm" fo:margin-bottom="0.3cm"/>
      <style:text-properties fo:font-size="24pt" style:font-size-asian="24pt" style:font-size-complex="24pt"/>
    </style:style>
    <style:style style:name="Oschloe_5f_003_7e_LT_7e_Gliederung_20_4" style:display-name="Oschloe_003~LT~Gliederung 4" style:family="paragraph" style:parent-style-name="Oschloe_5f_003_7e_LT_7e_Gliederung_20_3">
      <style:paragraph-properties fo:margin-top="0cm" fo:margin-bottom="0.199cm"/>
      <style:text-properties fo:font-size="20pt" style:font-size-asian="20pt" style:font-size-complex="20pt"/>
    </style:style>
    <style:style style:name="Oschloe_5f_003_7e_LT_7e_Gliederung_20_5" style:display-name="Oschloe_003~LT~Gliederung 5" style:family="paragraph" style:parent-style-name="Oschloe_5f_003_7e_LT_7e_Gliederung_20_4">
      <style:paragraph-properties fo:margin-top="0cm" fo:margin-bottom="0.101cm"/>
    </style:style>
    <style:style style:name="Oschloe_5f_003_7e_LT_7e_Gliederung_20_6" style:display-name="Oschloe_003~LT~Gliederung 6" style:family="paragraph" style:parent-style-name="Oschloe_5f_003_7e_LT_7e_Gliederung_20_5"/>
    <style:style style:name="Oschloe_5f_003_7e_LT_7e_Gliederung_20_7" style:display-name="Oschloe_003~LT~Gliederung 7" style:family="paragraph" style:parent-style-name="Oschloe_5f_003_7e_LT_7e_Gliederung_20_6"/>
    <style:style style:name="Oschloe_5f_003_7e_LT_7e_Gliederung_20_8" style:display-name="Oschloe_003~LT~Gliederung 8" style:family="paragraph" style:parent-style-name="Oschloe_5f_003_7e_LT_7e_Gliederung_20_7"/>
    <style:style style:name="Oschloe_5f_003_7e_LT_7e_Gliederung_20_9" style:display-name="Oschloe_003~LT~Gliederung 9" style:family="paragraph" style:parent-style-name="Oschloe_5f_003_7e_LT_7e_Gliederung_20_8"/>
    <style:style style:name="Oschloe_5f_003_7e_LT_7e_Titel" style:display-name="Oschloe_003~LT~Titel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schloe_5f_003_7e_LT_7e_Untertitel" style:display-name="Oschloe_00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280099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schloe_5f_003_7e_LT_7e_Notizen" style:display-name="Oschloe_00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schloe_5f_003_7e_LT_7e_Hintergrundobjekte" style:display-name="Oschloe_003~LT~Hintergrundobjekte" style:family="paragraph">
      <style:paragraph-properties style:text-autospace="none"/>
      <style:text-properties fo:color="#ffffff" style:font-name="Arial" style:letter-kerning="true" style:font-name-asian="Arial" style:font-name-complex="Arial"/>
    </style:style>
    <style:style style:name="Oschloe_5f_003_7e_LT_7e_Hintergrund" style:display-name="Oschloe_00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fo:color="#ffffff" style:font-name="Arial" style:letter-kerning="true" style:font-name-asian="Arial" style:font-name-complex="Arial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280099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top="0cm" fo:margin-bottom="0.4cm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3cm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WW-Titel1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el12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el1234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Körner</meta:initial-creator>
    <meta:creation-date>2011-03-31T22:42:30</meta:creation-date>
    <dc:date>2011-04-03T22:21:43</dc:date>
    <dc:creator>Peter Körner</dc:creator>
    <meta:editing-duration>PT02H40M10S</meta:editing-duration>
    <meta:editing-cycles>22</meta:editing-cycles>
    <meta:generator>OpenOffice.org/3.2$Linux OpenOffice.org_project/320m19$Build-9505</meta:generator>
    <meta:document-statistic meta:table-count="0" meta:image-count="0" meta:object-count="0" meta:page-count="2" meta:paragraph-count="19" meta:word-count="70" meta:character-count="452"/>
    <meta:user-defined meta:name="Info 1"/>
    <meta:user-defined meta:name="Info 2"/>
    <meta:user-defined meta:name="Info 3"/>
    <meta:user-defined meta:name="Info 4"/>
  </office:meta>
</office:document-meta>
</file>