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203BC761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span text:style-name="T1">OpenStreetMap / Wikipedia</text:span></text:p>
            <text:p>Verknüpfung als Spi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 presentation:placeholder="true">
          <draw:text-box/>
        </draw:frame>
        <draw:frame draw:style-name="gr2" draw:text-style-name="P1" draw:layer="layout" svg:width="27.999cm" svg:height="18.665cm" svg:x="0cm" svg:y="1.4cm">
          <draw:image xlink:href="Pictures/10000000000004B0000003203BC761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2">http://svn.toolserver.org/svnroot/mazder/osm-wp-linker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ter Körner</meta:initial-creator>
    <meta:creation-date>2011-04-05T12:42:16</meta:creation-date>
    <meta:editing-duration>PT00H03M29S</meta:editing-duration>
    <meta:editing-cycles>2</meta:editing-cycles>
    <dc:date>2011-04-05T12:45:37</dc:date>
    <dc:creator>Peter Körner</dc:creator>
    <meta:document-statistic meta:object-count="31"/>
    <meta:generator>OpenOffice.org/3.2$Linux OpenOffice.org_project/320m19$Build-9505</meta:generator>
  </office:meta>
</office:document-meta>
</file>